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revitalisatie van bestaande luifel en gevels en het plaatsen van meerdere lichtreclames, Zuidweg 90, 2718N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pril 2022 een besluit verzonden op de aanvraag met zaaknummer 2021-005386 voor revitalisatie van bestaande luifel en gevels en het plaatsen van meerdere lichtreclames op locatie Zuidweg 90, 2718N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7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weg 90, 2718NB Zoetermeer</meta:user-defined>
    <dc:language>nl</dc:language>
    <meta:user-defined meta:name="OVERHEIDop.locatietype/OVERHEIDop.gebiedsmarkering">Punt</meta:user-defined>
    <meta:user-defined meta:name="DC.title">Kennisgeving besluit omgevingsvergunning voor revitalisatie van bestaande luifel en gevels en het plaatsen van meerdere lichtreclames, Zuidweg 90, 2718NB Zoeter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96</meta:user-defined>
    <meta:user-defined meta:name="OVERHEIDop.GmbID/DC.identifier">gmb-2022-150796</meta:user-defined>
    <meta:user-defined meta:name="OVERHEIDop.versieInformatie"/>
  </office:meta>
</office:document-meta>
</file>