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monteren van de overkapping, oprichten van een bedrijfsruimte brandweer post Woensel aan Avignonlaan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6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68</text:p>
            <text:p text:style-name="common-al">Omschrijving: demonteren overkapping, oprichten van een bedrijfsruimte brandweer post Woensel</text:p>
            <text:p text:style-name="common-al">Adres:  Avignonlaan 7</text:p>
            <text:p text:style-name="common-al">Datum beslissing: 28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68</meta:user-defined>
    <meta:user-defined meta:name="DCTERMS.abstract">demonteren overkapping, oprichten van een bedrijfsruimte brandweer post Woensel</meta:user-defined>
    <dc:language>nl</dc:language>
    <meta:user-defined meta:name="OVERHEIDop.locatietype/OVERHEIDop.gebiedsmarkering">Adres</meta:user-defined>
    <meta:user-defined meta:name="DC.title">Toestemming voor het demonteren van de overkapping, oprichten van een bedrijfsruimte brandweer post Woensel aan Avignonlaan 7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95</meta:user-defined>
    <meta:user-defined meta:name="OVERHEIDop.GmbID/DC.identifier">gmb-2022-150795</meta:user-defined>
    <meta:user-defined meta:name="OVERHEIDop.versieInformatie"/>
  </office:meta>
</office:document-meta>
</file>