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rug over de nieuwe gracht: Iseldoks 1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Iseldoks 123, 7005 CX</text:p>
            <text:p text:style-name="common-al">Omschrijving:  realiseren van een brug over de nieuwe gracht</text:p>
            <text:p text:style-name="common-al">Dossiernummer:  20220137</text:p>
            <text:p text:style-name="common-al">Datum indiening:  15 maart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79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9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9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realiseren van een brug over de nieuwe gracht: Iseldoks 123 in Doetinche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91</meta:user-defined>
    <meta:user-defined meta:name="OVERHEIDop.GmbID/DC.identifier">gmb-2022-150791</meta:user-defined>
    <meta:user-defined meta:name="OVERHEIDop.versieInformatie"/>
  </office:meta>
</office:document-meta>
</file>