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enen 10 te Santpoort-Zuid, wijzigen gebruik naar zowel agrarisch als maatschappelijk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De Veenen 10, wijzigen gebruik naar zowel agrarisch als maatschappelijk gebruik (03/01/2022) 3080-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7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7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natuur</meta:user-defined>
    <meta:user-defined meta:name="OVERHEIDop.referentienummer">3080- 2022 </meta:user-defined>
    <dc:language>nl</dc:language>
    <meta:user-defined meta:name="OVERHEIDop.locatietype/OVERHEIDop.gebiedsmarkering">Adres</meta:user-defined>
    <meta:user-defined meta:name="DC.title">Ingediende aanvraag omgevingsvergunning De Veenen 10 te Santpoort-Zuid, wijzigen gebruik naar zowel agrarisch als maatschappelijk gebruik</meta:user-defined>
    <meta:user-defined meta:name="DCTERMS.W3CDTF/DCTERMS.available">2022-01-13</meta:user-defined>
    <meta:user-defined meta:name="DCTERMS.W3CDTF/OVERHEIDop.jaargang">2022</meta:user-defined>
    <meta:user-defined meta:name="OVERHEIDop.publicationIssue">15079</meta:user-defined>
    <meta:user-defined meta:name="OVERHEIDop.GmbID/DC.identifier">gmb-2022-15079</meta:user-defined>
    <meta:user-defined meta:name="OVERHEIDop.versieInformatie"/>
  </office:meta>
</office:document-meta>
</file>