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3 april t/m 1 mei 2022 - InSchijndel Koningswee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2 een besluit genomen op de aanvraag voor een evenementenvergunning op locatie Markt 20 te Schijnd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3 april t/m 1 mei 2022 - InSchijndel Koningsweek</text:p>
            <text:p text:style-name="common-al">Locatie: Markt 20 te Schijndel</text:p>
            <text:p text:style-name="common-al">Zaaknummer: VEV-2021-161</text:p>
            <text:p text:style-name="common-al">
            <text:span text:style-name="nadrukvet">Bezwaar en voorlopige voorziening</text:span>
          </text:p>
            <text:p text:style-name="common-al">Tegen dit besluit kunnen belanghebbenden op grond van de Algemene wet bestuursrecht binnen zes weken vanaf 2 april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78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8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8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3 april t/m 1 mei 2022 - InSchijndel Koningsweek</meta:user-defined>
    <meta:user-defined meta:name="DCTERMS.W3CDTF/DCTERMS.available">2022-04-05</meta:user-defined>
    <meta:user-defined meta:name="DCTERMS.W3CDTF/OVERHEIDop.jaargang">2022</meta:user-defined>
    <meta:user-defined meta:name="OVERHEIDop.publicationIssue">150789</meta:user-defined>
    <meta:user-defined meta:name="OVERHEIDop.GmbID/DC.identifier">gmb-2022-150789</meta:user-defined>
    <meta:user-defined meta:name="OVERHEIDop.versieInformatie"/>
  </office:meta>
</office:document-meta>
</file>