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pand en aanleggen uitweg aan de Valeton 2b in Zaltbommel. Zaaknummer: ODR2115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3-2022 een omgevingsvergunning voor het bouwen van een bedrijfspand en aanleggen uitweg op het adres Valeton 2b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7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84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bedrijfspand en aanleggen uitweg aan de Valeton 2b in Zaltbommel. Zaaknummer: ODR211584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787</meta:user-defined>
    <meta:user-defined meta:name="OVERHEIDop.GmbID/DC.identifier">gmb-2022-150787</meta:user-defined>
    <meta:user-defined meta:name="OVERHEIDop.versieInformatie"/>
  </office:meta>
</office:document-meta>
</file>