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305, Industrieweg 34, 6163A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Uitbreiden van een bedrijfsruimte</text:p>
            <text:p text:style-name="common-al">Locatie:     Industrieweg 34, 6163AH GELEEN </text:p>
            <text:p text:style-name="common-al">Ontvangstdatum aanvraag:  2 december 2021</text:p>
            <text:p text:style-name="common-al">Dossiernummer:  Om21.0305</text:p>
            <text:p text:style-name="common-al">Datum verzoek intrekken: 17 maart 2022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7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1.0305, Industrieweg 34, 6163AH  GEL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86</meta:user-defined>
    <meta:user-defined meta:name="OVERHEIDop.GmbID/DC.identifier">gmb-2022-150786</meta:user-defined>
    <meta:user-defined meta:name="OVERHEIDop.versieInformatie"/>
  </office:meta>
</office:document-meta>
</file>