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kraampaal VDMA aan Raiffeisenstraat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8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89</text:p>
            <text:p text:style-name="common-al">Omschrijving: plaatsen tijdelijke kraampaal VDMA</text:p>
            <text:p text:style-name="common-al">Adres: Raiffeisenstraat 3</text:p>
            <text:p text:style-name="common-al">Datum beslissing: 29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78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8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8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89</meta:user-defined>
    <meta:user-defined meta:name="DCTERMS.abstract">plaatsen tijdelijke kraampaal VDMA</meta:user-defined>
    <dc:language>nl</dc:language>
    <meta:user-defined meta:name="OVERHEIDop.locatietype/OVERHEIDop.gebiedsmarkering">Adres</meta:user-defined>
    <meta:user-defined meta:name="DC.title">Toestemming voor het plaatsen van tijdelijke kraampaal VDMA aan Raiffeisenstraat 3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85</meta:user-defined>
    <meta:user-defined meta:name="OVERHEIDop.GmbID/DC.identifier">gmb-2022-150785</meta:user-defined>
    <meta:user-defined meta:name="OVERHEIDop.versieInformatie"/>
  </office:meta>
</office:document-meta>
</file>