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Volkera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Café Bar Kral</text:p>
            <text:p text:style-name="common-al">Locatie: Volkerakstraat 46</text:p>
            <text:p text:style-name="common-al">Betreft: ontheffing sluitingstijden voor 1 uur langer open tijdens ramadan</text:p>
            <text:p text:style-name="common-al">Zaaknummer: 64933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7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Volkerakstraat 4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83</meta:user-defined>
    <meta:user-defined meta:name="OVERHEIDop.GmbID/DC.identifier">gmb-2022-150783</meta:user-defined>
    <meta:user-defined meta:name="OVERHEIDop.versieInformatie"/>
  </office:meta>
</office:document-meta>
</file>