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ovenwoning aan Strijpsestraat 182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82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820</text:p>
            <text:p text:style-name="common-al">Omschrijving: uitbreiden van de bovenwoning</text:p>
            <text:p text:style-name="common-al">Adres:  Strijpsestraat 182 A</text:p>
            <text:p text:style-name="common-al">Datum beslissing: 29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20</meta:user-defined>
    <meta:user-defined meta:name="DCTERMS.abstract">uitbreiden van de bovenwoning</meta:user-defined>
    <dc:language>nl</dc:language>
    <meta:user-defined meta:name="OVERHEIDop.locatietype/OVERHEIDop.gebiedsmarkering">Adres</meta:user-defined>
    <meta:user-defined meta:name="DC.title">Toestemming voor het uitbreiden van de bovenwoning aan Strijpsestraat 182 A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82</meta:user-defined>
    <meta:user-defined meta:name="OVERHEIDop.GmbID/DC.identifier">gmb-2022-150782</meta:user-defined>
    <meta:user-defined meta:name="OVERHEIDop.versieInformatie"/>
  </office:meta>
</office:document-meta>
</file>