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Rockanje Live op 20 april 2022, 21 april 2022, 22 april 2022 en 23 april 2022 op het terrein van Korteweg 10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artikel 2:28a APV een vergunning is verleend voor :</text:p>
            <text:list text:style-name="id1-3-2-1-1-2">
              <text:list-item text:style-override="id1-3-2-1-1-2-1">
                <text:number>•</text:number>
                <text:p text:style-name="al">het organiseren van het evenement Rockanje Live op 20 april 2022, 21 april 2022, 22 april 2022 en 23 april 2022 op het terrein van Korteweg 10, 3235 CH Rockanje. Deze vergunning is afgegeven op 16 maart 2022.</text:p>
              </text:list-item>
            </text:list>
            <text:p text:style-name="common-al"> 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5078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8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8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Rockanje Live op 20 april 2022, 21 april 2022, 22 april 2022 en 23 april 2022 op het terrein van Korteweg 10 te Rockanje</meta:user-defined>
    <meta:user-defined meta:name="DCTERMS.W3CDTF/DCTERMS.available">2022-04-06</meta:user-defined>
    <meta:user-defined meta:name="DCTERMS.W3CDTF/OVERHEIDop.jaargang">2022</meta:user-defined>
    <meta:user-defined meta:name="OVERHEIDop.publicationIssue">150780</meta:user-defined>
    <meta:user-defined meta:name="OVERHEIDop.GmbID/DC.identifier">gmb-2022-150780</meta:user-defined>
    <meta:user-defined meta:name="OVERHEIDop.versieInformatie"/>
  </office:meta>
</office:document-meta>
</file>