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voorzijde perceel moestuincomplex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885</text:p>
            <text:p text:style-name="common-al">Ingekomen: 01-04-2022 00:00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885" xlink:type="simple">publicatiesomgevingsvergunningen@leiden.nl</text:a> de volgende gegevens:</text:p>
            <text:p text:style-name="common-al">- het kenmerk van de aanvraag: Z/22/33738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7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73885</meta:user-defined>
    <meta:user-defined meta:name="DCTERMS.abstract">kap een boom voorzijde perceel moestuincomplex</meta:user-defined>
    <dc:language>nl</dc:language>
    <meta:user-defined meta:name="OVERHEIDop.locatietype/OVERHEIDop.gebiedsmarkering">Punt</meta:user-defined>
    <meta:user-defined meta:name="DC.title">Aanvraag omgevingsvergunning, kap een boom voorzijde perceel moestuincomplex, Vlietweg 66T 2323LE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35_6868661_16487979...|exb-2022-19643</meta:user-defined>
    <meta:user-defined meta:name="OVERHEIDop.publicationIssue">150777</meta:user-defined>
    <meta:user-defined meta:name="OVERHEIDop.GmbID/DC.identifier">gmb-2022-150777</meta:user-defined>
    <meta:user-defined meta:name="OVERHEIDop.versieInformatie"/>
  </office:meta>
</office:document-meta>
</file>