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 Marisstraat 8 te Geleen (reguliere voorbereidings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Sittard-Geleen hebben de volgende Hogere grenswaarde ingevolge art. 110a lid 1 Wet geluidhinder verleend.</text:p>
            <text:p text:style-name="al"/>
            <text:p text:style-name="al">Omschrijving activiteit(en):  verlenen hogere grenswaarde</text:p>
            <text:p text:style-name="al">Locatie:  Marisstraat 8 Geleen </text:p>
            <text:p text:style-name="al">Verzenddatum besluit:   31-03-2022</text:p>
            <text:p text:style-name="al"/>
            <text:p text:style-name="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al">Het bezwaarschrift moet ondertekend zijn en ten minste het volgende bevatten:</text:p>
            <text:p text:style-name="al">- de naam en het adres van de indiener</text:p>
            <text:p text:style-name="al">- de dagtekening</text:p>
            <text:p text:style-name="al">- een omschrijving van het besluit</text:p>
            <text:p text:style-name="al">- de gronden van het bezwaar.</text:p>
            <text:p text:style-name="al">De termijn voor het indienen van een bezwaarschrift bedraagt zes weken na verzenddatum van het besluit.</text:p>
            <text:p text:style-name="al"/>
            <text:p text:style-name="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77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7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7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Sittard-Geleen - besluit Hogere grenswaarde art. 110a lid 1 Wet geluidhinder  verleend ; Marisstraat 8 te Geleen (reguliere voorbereidingsprocedure).</meta:user-defined>
    <meta:user-defined meta:name="DCTERMS.W3CDTF/DCTERMS.available">2022-04-06</meta:user-defined>
    <meta:user-defined meta:name="DCTERMS.W3CDTF/OVERHEIDop.jaargang">2022</meta:user-defined>
    <meta:user-defined meta:name="OVERHEIDop.publicationIssue">150776</meta:user-defined>
    <meta:user-defined meta:name="OVERHEIDop.GmbID/DC.identifier">gmb-2022-150776</meta:user-defined>
    <meta:user-defined meta:name="OVERHEIDop.versieInformatie"/>
  </office:meta>
</office:document-meta>
</file>