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: Kapperskolkweg ong. (sectie P, perceelnr. 13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apperskolkweg ong. (sectie P, perceelnr. 1353)</text:p>
            <text:p text:style-name="common-al">Omschrijving:  kappen van een eik</text:p>
            <text:p text:style-name="common-al">Dossiernummer:  20220125</text:p>
            <text:p text:style-name="common-al">Datum indiening:  11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77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7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7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een eik: Kapperskolkweg ong. (sectie P, perceelnr. 1353) in Doet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74</meta:user-defined>
    <meta:user-defined meta:name="OVERHEIDop.GmbID/DC.identifier">gmb-2022-150774</meta:user-defined>
    <meta:user-defined meta:name="OVERHEIDop.versieInformatie"/>
  </office:meta>
</office:document-meta>
</file>