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theffing sluitingstijden/kwartaalmelding, Driekoningendwars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sluitingstijden/kwartaalmelding</text:p>
            <text:p text:style-name="common-al"/>
            <text:p text:style-name="common-al">Voor: Koffiehuis Kervan Saray</text:p>
            <text:p text:style-name="common-al">Locatie: Driekoningendwarsstraat 2A</text:p>
            <text:p text:style-name="common-al">Betreft: ontheffing sluitingstijden voor 1 uur langer open tijdens ramadan</text:p>
            <text:p text:style-name="common-al">Zaaknummer: 64976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77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7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7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theffing sluitingstijden/kwartaalmelding, Driekoningendwarsstraat 2A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73</meta:user-defined>
    <meta:user-defined meta:name="OVERHEIDop.GmbID/DC.identifier">gmb-2022-150773</meta:user-defined>
    <meta:user-defined meta:name="OVERHEIDop.versieInformatie"/>
  </office:meta>
</office:document-meta>
</file>