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een woning , Roosdomsweg 30 7475AK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8568</text:p>
            <text:p text:style-name="common-al">Ingekomen: 28-03-2022 00:00</text:p>
            <text:p text:style-name="common-al">Locatie: Roosdomsweg 30 7475AK Markelo</text:p>
            <text:p text:style-name="common-al">Projectomschrijving: het bouwen van een aanbouw a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76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568</meta:user-defined>
    <meta:user-defined meta:name="DCTERMS.abstract">het bouwen van een aanbouw aan een woning </meta:user-defined>
    <dc:language>nl</dc:language>
    <meta:user-defined meta:name="OVERHEIDop.locatietype/OVERHEIDop.gebiedsmarkering">Punt</meta:user-defined>
    <meta:user-defined meta:name="DC.title">Aanvraag omgevingsvergunning, het bouwen van een aanbouw aan een woning , Roosdomsweg 30 7475AK Mark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67</meta:user-defined>
    <meta:user-defined meta:name="OVERHEIDop.GmbID/DC.identifier">gmb-2022-150767</meta:user-defined>
    <meta:user-defined meta:name="OVERHEIDop.versieInformatie"/>
  </office:meta>
</office:document-meta>
</file>