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Riethermsteeg, t.h.v. nr.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2 een besluit genomen op de aanvraag met zaaknummer V-2022-1434 voor een instemmingsbesluit kabels en leidingen : het aanleggen van glasvezelkabel, op locatie Riethermsteeg, t.h.v. nr. 5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076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6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6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Riethermsteeg, t.h.v. nr. 50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0762</meta:user-defined>
    <meta:user-defined meta:name="OVERHEIDop.GmbID/DC.identifier">gmb-2022-150762</meta:user-defined>
    <meta:user-defined meta:name="OVERHEIDop.versieInformatie"/>
  </office:meta>
</office:document-meta>
</file>