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0 appartementen: Beethovenlaan ong. (sectie D, perceelnrs. 1826 en 182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ethovenlaan ong. (sectie D, perceelnrs. 1826 en 1827)</text:p>
            <text:p text:style-name="common-al">Omschrijving:  bouwen van 70 appartementen</text:p>
            <text:p text:style-name="common-al">Dossiernummer:  20210641</text:p>
            <text:p text:style-name="common-al">Datum indiening:  11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7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70 appartementen: Beethovenlaan ong. (sectie D, perceelnrs. 1826 en 1827) in Doet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56</meta:user-defined>
    <meta:user-defined meta:name="OVERHEIDop.GmbID/DC.identifier">gmb-2022-150756</meta:user-defined>
    <meta:user-defined meta:name="OVERHEIDop.versieInformatie"/>
  </office:meta>
</office:document-meta>
</file>