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316</text:span>
          </text:p>
            <text:p text:style-name="common-al">Gemeente Amstelveen heeft op 1 april 2022 een besluit genomen op de aanvraag omgevingsvergunning voor het plaatsen van een erker aan de voorzijde, het bouwen van een zij- en achteraanbouw, het plaatsen van dakkapellen aan de voor- en achterzijde en het maken van een constructieve doorbraak. De locatie is Judith Leijsterweg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7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udith Leijsterweg 16 in Amstel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55</meta:user-defined>
    <meta:user-defined meta:name="OVERHEIDop.GmbID/DC.identifier">gmb-2022-150755</meta:user-defined>
    <meta:user-defined meta:name="OVERHEIDop.versieInformatie"/>
  </office:meta>
</office:document-meta>
</file>