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Dorpsstraat 21 in Bruchem. Zaaknummer: ODR2200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3-2022 een omgevingsvergunning voor het verbouwen van de woning op het adres Dorpsstraat 2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7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woning aan de Dorpsstraat 21 in Bruchem. Zaaknummer: ODR220073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51</meta:user-defined>
    <meta:user-defined meta:name="OVERHEIDop.GmbID/DC.identifier">gmb-2022-150751</meta:user-defined>
    <meta:user-defined meta:name="OVERHEIDop.versieInformatie"/>
  </office:meta>
</office:document-meta>
</file>