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Ulrik Huberstraat 32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Ulrik Huberstraat 32</text:p>
            <text:p text:style-name="common-al">Zaaknr: 6535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7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anvraag gehandicaptenparkeerplaats - Ulrik Huberstraat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48</meta:user-defined>
    <meta:user-defined meta:name="OVERHEIDop.GmbID/DC.identifier">gmb-2022-150748</meta:user-defined>
    <meta:user-defined meta:name="OVERHEIDop.versieInformatie"/>
  </office:meta>
</office:document-meta>
</file>