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het bouwen van een woning met bijgebouw aan de Akkerstraat 5 in Bruchem. Zaaknummer: 021414770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bouwen van een woning met bijgebouw op het adres Akkerstraat 5 in Bruchem. Burgemeester en wethouders zijn van plan de gevraagde vergunning te verlenen. Daarvoor hebben burgemeester en wethouders op 24-3-2022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zes weken na de dag van deze bekendmaking ter inzage. Tijdens deze termijn kunt u uw mening of opmerkingen (zienswijze) naar voren brengen.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14147702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voor het bouwen van een woning met bijgebouw aan de Akkerstraat 5 in Bruchem. Zaaknummer: 021414770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47</meta:user-defined>
    <meta:user-defined meta:name="OVERHEIDop.GmbID/DC.identifier">gmb-2022-150747</meta:user-defined>
    <meta:user-defined meta:name="OVERHEIDop.versieInformatie"/>
  </office:meta>
</office:document-meta>
</file>