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zendmast Vodafone Antenne-Installatie op perceel Jagerskampweg ongenummerd,  kadestraal perceel  Son en Breugel G 1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zendmast Vodafone Antenne-Installatie op perceel Son en Breugel G 117 . De aanvraag is ontvangen op 22-03-2022.</text:p>
            <text:p text:style-name="common-al">Zaaknummer:08481156922.</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5074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4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4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81156922</meta:user-defined>
    <meta:user-defined meta:name="DCTERMS.abstract">Vodafone Antenne-Installatie</meta:user-defined>
    <dc:language>nl</dc:language>
    <meta:user-defined meta:name="OVERHEIDop.locatietype/OVERHEIDop.gebiedsmarkering">Punt</meta:user-defined>
    <meta:user-defined meta:name="DC.title">Aanvraag voor plaatsen zendmast Vodafone Antenne-Installatie op perceel Jagerskampweg ongenummerd,  kadestraal perceel  Son en Breugel G 117</meta:user-defined>
    <meta:user-defined meta:name="DCTERMS.W3CDTF/DCTERMS.available">2022-04-05</meta:user-defined>
    <meta:user-defined meta:name="DCTERMS.W3CDTF/OVERHEIDop.jaargang">2022</meta:user-defined>
    <meta:user-defined meta:name="OVERHEIDop.publicationIssue">150743</meta:user-defined>
    <meta:user-defined meta:name="OVERHEIDop.GmbID/DC.identifier">gmb-2022-150743</meta:user-defined>
    <meta:user-defined meta:name="OVERHEIDop.versieInformatie"/>
  </office:meta>
</office:document-meta>
</file>