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t/m 27 juli 2022</text:p>
            <text:p text:style-name="common-al">Locatie: Taxandriaplein</text:p>
            <text:p text:style-name="common-al">Activiteit: Kindervakantieweek, plaatsen sport- en spelobjecten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73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3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axandriaplein - Evenementen/activiteiten Kindervakantiewee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738</meta:user-defined>
    <meta:user-defined meta:name="OVERHEIDop.GmbID/DC.identifier">gmb-2022-150738</meta:user-defined>
    <meta:user-defined meta:name="OVERHEIDop.versieInformatie"/>
  </office:meta>
</office:document-meta>
</file>