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de Uilenvlugt 12 in Brakel. Zaaknummer: ODR2202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3-2022 een omgevingsvergunning voor het aanleggen van een uitweg op het adres Uilenvlugt 12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073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216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een uitweg aan de Uilenvlugt 12 in Brakel. Zaaknummer: ODR2202161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732</meta:user-defined>
    <meta:user-defined meta:name="OVERHEIDop.GmbID/DC.identifier">gmb-2022-150732</meta:user-defined>
    <meta:user-defined meta:name="OVERHEIDop.versieInformatie"/>
  </office:meta>
</office:document-meta>
</file>