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al ingevoerde uitbreiding Linderveld 5 in Vroomshoop, Linderveld 5 7681RA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65172022</text:p>
            <text:p text:style-name="common-al">Datum afgehandeld:</text:p>
            <text:p text:style-name="common-al">Locatie: Linderveld 5 7681RA Vroomshoop</text:p>
            <text:p text:style-name="common-al">Projectomschrijving: melden van al ingevoerde uitbreiding Linderveld 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7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165172022</meta:user-defined>
    <meta:user-defined meta:name="DCTERMS.abstract">melden van al ingevoerde uitbreiding Linderveld 5 in Vroomshoop</meta:user-defined>
    <dc:language>nl</dc:language>
    <meta:user-defined meta:name="OVERHEIDop.locatietype/OVERHEIDop.gebiedsmarkering">Punt</meta:user-defined>
    <meta:user-defined meta:name="DC.title">Wet milieubeheer melding, melden van al ingevoerde uitbreiding Linderveld 5 in Vroomshoop, Linderveld 5 7681RA Vroomshoo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731</meta:user-defined>
    <meta:user-defined meta:name="OVERHEIDop.GmbID/DC.identifier">gmb-2022-150731</meta:user-defined>
    <meta:user-defined meta:name="OVERHEIDop.versieInformatie"/>
  </office:meta>
</office:document-meta>
</file>