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gora 2 Leeuwarden, (11050831) plaatsen van de bedrijfsnaam op de voor- en achtergevel, verzenddatum 25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07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7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Agora 2 Leeuwarden, (11050831) plaatsen van de bedrijfsnaam op de voor- en achtergevel, verzenddatum 25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28</meta:user-defined>
    <meta:user-defined meta:name="OVERHEIDop.GmbID/DC.identifier">gmb-2022-150728</meta:user-defined>
    <meta:user-defined meta:name="OVERHEIDop.versieInformatie"/>
  </office:meta>
</office:document-meta>
</file>