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Uilenvlugt 6 in Brakel. Zaaknummer: ODR220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3-2022 een omgevingsvergunning voor het bouwen van een woning op het adres Uilenvlugt 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08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Uilenvlugt 6 in Brakel. Zaaknummer: ODR2201085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25</meta:user-defined>
    <meta:user-defined meta:name="OVERHEIDop.GmbID/DC.identifier">gmb-2022-150725</meta:user-defined>
    <meta:user-defined meta:name="OVERHEIDop.versieInformatie"/>
  </office:meta>
</office:document-meta>
</file>