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 A W Burger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29 voor een omgevingsvergunning op locatie J A W Burgerstraat 1 in Franeker. De vergunning is deels toegekend. Het besluit betreft het legaliseren van eenschutting en een weigering betreffende het bouwen van een tuinhuis. Het besluit is verzonden op 12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07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 A W Burgerstraat 1 in Franek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072</meta:user-defined>
    <meta:user-defined meta:name="OVERHEIDop.GmbID/DC.identifier">gmb-2022-15072</meta:user-defined>
    <meta:user-defined meta:name="OVERHEIDop.versieInformatie"/>
  </office:meta>
</office:document-meta>
</file>