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alkenier 6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2 een besluit genomen op de aanvraag met zaaknummer OV-2022-0082 voor een omgevingsvergunning op locatie Valkenier 6 in Leerdam. De vergunning is -. Het besluit betreft het plaatsen van een dakkapel op het voordakvl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0719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71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71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alkenier 6 in Leerdam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719</meta:user-defined>
    <meta:user-defined meta:name="OVERHEIDop.GmbID/DC.identifier">gmb-2022-150719</meta:user-defined>
    <meta:user-defined meta:name="OVERHEIDop.versieInformatie"/>
  </office:meta>
</office:document-meta>
</file>