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oetbaltoernooi met feestavond op 18 juni 2022 (Olympia Tour op 18 maart 2022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voetbaltoernooi met feestavond die wordt gehouden in de gemeente Midden-Drenthe (voetbalveld S.V. Hoogersmilde, De Bosrand) op 18 juni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071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1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1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Voetbaltoernooi met feestavond op 18 juni 2022 (Olympia Tour op 18 maart 2022</meta:user-defined>
    <meta:user-defined meta:name="DCTERMS.W3CDTF/DCTERMS.available">2022-04-05</meta:user-defined>
    <meta:user-defined meta:name="DCTERMS.W3CDTF/OVERHEIDop.jaargang">2022</meta:user-defined>
    <meta:user-defined meta:name="OVERHEIDop.publicationIssue">150713</meta:user-defined>
    <meta:user-defined meta:name="OVERHEIDop.GmbID/DC.identifier">gmb-2022-150713</meta:user-defined>
    <meta:user-defined meta:name="OVERHEIDop.versieInformatie"/>
  </office:meta>
</office:document-meta>
</file>