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150 wooneenheden en aanleggen van een uitweg aan de Maas-Waalweg 15 in Zuilichem. Zaaknummer: ODR22043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3-2022. De aanvraag omgevingsvergunning heeft betrekking op het bouwen van 150 wooneenheden en aanleggen van een uitweg op het adres Maas-Waalweg 15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070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0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0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438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150 wooneenheden en aanleggen van een uitweg aan de Maas-Waalweg 15 in Zuilichem. Zaaknummer: ODR2204387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700</meta:user-defined>
    <meta:user-defined meta:name="OVERHEIDop.GmbID/DC.identifier">gmb-2022-150700</meta:user-defined>
    <meta:user-defined meta:name="OVERHEIDop.versieInformatie"/>
  </office:meta>
</office:document-meta>
</file>