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eenweidepar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33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enweidepar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reeren van een nieuwe plas in het Veenweidepa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333103</meta:user-defined>
    <meta:user-defined meta:name="DCTERMS.abstract">het creeren van een nieuwe plas in het Veenweidepark</meta:user-defined>
    <dc:language>nl</dc:language>
    <meta:user-defined meta:name="OVERHEIDop.locatietype/OVERHEIDop.gebiedsmarkering">Punt</meta:user-defined>
    <meta:user-defined meta:name="DC.title">Besluit/beoordeling (Veenweidepark in Oudewater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07</meta:user-defined>
    <meta:user-defined meta:name="OVERHEIDop.GmbID/DC.identifier">gmb-2022-1507</meta:user-defined>
    <meta:user-defined meta:name="OVERHEIDop.versieInformatie"/>
  </office:meta>
</office:document-meta>
</file>