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dakkapel aan de Vechtlaan 32 5691H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dakkapel op Vechtlaan 32 5691HL Son en Breugel. De aanvraag is ontvangen op 18-03-2022.</text:p>
            <text:p text:style-name="common-al">Zaaknummer:0848115275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069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9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9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52755</meta:user-defined>
    <meta:user-defined meta:name="DCTERMS.abstract">Dakwerkzaamheden Vechtlaan 32 te Son en Breugel</meta:user-defined>
    <dc:language>nl</dc:language>
    <meta:user-defined meta:name="OVERHEIDop.locatietype/OVERHEIDop.gebiedsmarkering">Punt</meta:user-defined>
    <meta:user-defined meta:name="DC.title">Aanvraag voor plaatsen dakkapel aan de Vechtlaan 32 5691HL Son en Breugel</meta:user-defined>
    <meta:user-defined meta:name="DCTERMS.W3CDTF/DCTERMS.available">2022-04-05</meta:user-defined>
    <meta:user-defined meta:name="DCTERMS.W3CDTF/OVERHEIDop.jaargang">2022</meta:user-defined>
    <meta:user-defined meta:name="OVERHEIDop.publicationIssue">150699</meta:user-defined>
    <meta:user-defined meta:name="OVERHEIDop.GmbID/DC.identifier">gmb-2022-150699</meta:user-defined>
    <meta:user-defined meta:name="OVERHEIDop.versieInformatie"/>
  </office:meta>
</office:document-meta>
</file>