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NAAST NUMMER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naast nummer 104 (kavel 8) te Heerenveen (28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6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NAAST NUMMER 104 HEEREN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92</meta:user-defined>
    <meta:user-defined meta:name="OVERHEIDop.GmbID/DC.identifier">gmb-2022-150692</meta:user-defined>
    <meta:user-defined meta:name="OVERHEIDop.versieInformatie"/>
  </office:meta>
</office:document-meta>
</file>