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duurzaming woning Hendrik, Hendrik Veenemanstraat 7 5691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duurzaming van de woning aan de Hendrik Veenemanstraat 7 5691BA Son en Breugel. De aanvraag is ontvangen op 17-03-2022.</text:p>
            <text:p text:style-name="common-al">Zaaknummer:0848115274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06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52746</meta:user-defined>
    <meta:user-defined meta:name="DCTERMS.abstract">Verduurzaming Hendrik Veenemanstraat 7</meta:user-defined>
    <dc:language>nl</dc:language>
    <meta:user-defined meta:name="OVERHEIDop.locatietype/OVERHEIDop.gebiedsmarkering">Punt</meta:user-defined>
    <meta:user-defined meta:name="DC.title">Aanvraag voor Verduurzaming woning Hendrik, Hendrik Veenemanstraat 7 5691BA Son en Breugel</meta:user-defined>
    <meta:user-defined meta:name="DCTERMS.W3CDTF/DCTERMS.available">2022-04-05</meta:user-defined>
    <meta:user-defined meta:name="DCTERMS.W3CDTF/OVERHEIDop.jaargang">2022</meta:user-defined>
    <meta:user-defined meta:name="OVERHEIDop.publicationIssue">150685</meta:user-defined>
    <meta:user-defined meta:name="OVERHEIDop.GmbID/DC.identifier">gmb-2022-150685</meta:user-defined>
    <meta:user-defined meta:name="OVERHEIDop.versieInformatie"/>
  </office:meta>
</office:document-meta>
</file>