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83 Grou, (11051628) uitbreiden van het dakterras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n 'e Lijte 83 Grou, (11051628) uitbreiden van het dakterras van de recreatie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80</meta:user-defined>
    <meta:user-defined meta:name="OVERHEIDop.GmbID/DC.identifier">gmb-2022-150680</meta:user-defined>
    <meta:user-defined meta:name="OVERHEIDop.versieInformatie"/>
  </office:meta>
</office:document-meta>
</file>