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standplaatsvergunning akkoord - ter hoogte van de  Amsterdamseweg 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9057</text:span>
          </text:p>
            <text:p text:style-name="common-al">Gemeente Amstelveen heeft op 29 oktober 2021 een standplaatsvergunning ontvangen. Het betreft een melding voor Koningsdag 2022, het verkopen van suikerspinnen en slush puppy. De locatie is ter hoogte van de  Amsterdamseweg 85.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067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7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7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standplaatsvergunning akkoord - ter hoogte van de  Amsterdamseweg 85</meta:user-defined>
    <meta:user-defined meta:name="DCTERMS.W3CDTF/DCTERMS.available">2022-04-05</meta:user-defined>
    <meta:user-defined meta:name="DCTERMS.W3CDTF/OVERHEIDop.jaargang">2022</meta:user-defined>
    <meta:user-defined meta:name="OVERHEIDop.publicationIssue">150678</meta:user-defined>
    <meta:user-defined meta:name="OVERHEIDop.GmbID/DC.identifier">gmb-2022-150678</meta:user-defined>
    <meta:user-defined meta:name="OVERHEIDop.versieInformatie"/>
  </office:meta>
</office:document-meta>
</file>