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thústerwei 2 Stiens, (11051637) plaatsen van een raam m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ythústerwei 2 Stiens, (11051637) plaatsen van een raam met kozij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73</meta:user-defined>
    <meta:user-defined meta:name="OVERHEIDop.GmbID/DC.identifier">gmb-2022-150673</meta:user-defined>
    <meta:user-defined meta:name="OVERHEIDop.versieInformatie"/>
  </office:meta>
</office:document-meta>
</file>