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iesburgerweg 24 te Nij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OV-2022-1240 voor een omgevingsvergunning op de locatie Vriesburgerweg 24 te Nijeholtpade. De vergunning is verleend. Het besluit betreft:</text:p>
            <text:p text:style-name="common-al">kappen van 1 kastanjeboom en 10 eiken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april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april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5067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riesburgerweg 24 te Nijeholtpad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70</meta:user-defined>
    <meta:user-defined meta:name="OVERHEIDop.GmbID/DC.identifier">gmb-2022-150670</meta:user-defined>
    <meta:user-defined meta:name="OVERHEIDop.versieInformatie"/>
  </office:meta>
</office:document-meta>
</file>