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mei 2022 SCMH Korfbal 6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aanvraag ontvangen voor een evenementenvergunning op locatie Meester Schendelerstraat 12 te Veghel. De aanvraag is geregistreerd onder zaaknummer VEV-2022-061.</text:p>
            <text:p text:style-name="common-al">Omschrijving evenement: 21 mei 2022 SCMH Korfbal 60 jaa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66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6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mei 2022 SCMH Korfbal 60 jaa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69</meta:user-defined>
    <meta:user-defined meta:name="OVERHEIDop.GmbID/DC.identifier">gmb-2022-150669</meta:user-defined>
    <meta:user-defined meta:name="OVERHEIDop.versieInformatie"/>
  </office:meta>
</office:document-meta>
</file>