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ontwikkelen van het pand naar 4 appartementen aan Leenderweg 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70: Verlenging beslistermijn aanvraag omgevingsvergunning</text:p>
            <text:p text:style-name="common-al">Zaaknummer: V21/47270</text:p>
            <text:p text:style-name="common-al">Omschrijving: herontwikkelen van het pand naar 4 appartementen</text:p>
            <text:p text:style-name="common-al">Adres: Leenderweg 93</text:p>
            <text:p text:style-name="common-al">Datum beslissing: 29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0</meta:user-defined>
    <meta:user-defined meta:name="DCTERMS.abstract">herontwikkelen van het pand naar 4 appartementen</meta:user-defined>
    <dc:language>nl</dc:language>
    <meta:user-defined meta:name="OVERHEIDop.locatietype/OVERHEIDop.gebiedsmarkering">Adres</meta:user-defined>
    <meta:user-defined meta:name="DC.title">Verlenging beslistermijn voor het herontwikkelen van het pand naar 4 appartementen aan Leenderweg 93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68</meta:user-defined>
    <meta:user-defined meta:name="OVERHEIDop.GmbID/DC.identifier">gmb-2022-150668</meta:user-defined>
    <meta:user-defined meta:name="OVERHEIDop.versieInformatie"/>
  </office:meta>
</office:document-meta>
</file>