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bestaande kamerbewoning in 2 appartementen mbt trapsparing aan Tongelresestraat 26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24: Verlenging beslistermijn aanvraag omgevingsvergunning</text:p>
            <text:p text:style-name="common-al">Zaaknummer: V22/48024</text:p>
            <text:p text:style-name="common-al">Omschrijving: wijzigen bestaande kamebewoning in 2 appartementen mbt trapsparing </text:p>
            <text:p text:style-name="common-al">Adres:  Tongelresestraat 261</text:p>
            <text:p text:style-name="common-al">Datum beslissing: 28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66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6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6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24</meta:user-defined>
    <meta:user-defined meta:name="DCTERMS.abstract">wijzigen bestaande kamebewoning in 2 appartementen mbt trapsparing </meta:user-defined>
    <dc:language>nl</dc:language>
    <meta:user-defined meta:name="OVERHEIDop.locatietype/OVERHEIDop.gebiedsmarkering">Adres</meta:user-defined>
    <meta:user-defined meta:name="DC.title">Verlenging beslistermijn voor het wijzigen van bestaande kamerbewoning in 2 appartementen mbt trapsparing aan Tongelresestraat 261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665</meta:user-defined>
    <meta:user-defined meta:name="OVERHEIDop.GmbID/DC.identifier">gmb-2022-150665</meta:user-defined>
    <meta:user-defined meta:name="OVERHEIDop.versieInformatie"/>
  </office:meta>
</office:document-meta>
</file>