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ssesdwinger 22-46 Leeuwarden, (11051533)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issesdwinger 22-46 Leeuwarden, (11051533) aanpassen van de gevel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64</meta:user-defined>
    <meta:user-defined meta:name="OVERHEIDop.GmbID/DC.identifier">gmb-2022-150664</meta:user-defined>
    <meta:user-defined meta:name="OVERHEIDop.versieInformatie"/>
  </office:meta>
</office:document-meta>
</file>