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3e slibindikker (met lavafilter) en in gebruik nemen bij rioolwaterzuiveringsinstallatie Eindhoven aan Van Oldenbarneveltlaan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72: Verlenging beslistermijn aanvraag omgevingsvergunning</text:p>
            <text:p text:style-name="common-al">Zaaknummer: V22/47972</text:p>
            <text:p text:style-name="common-al">Omschrijving: realiseren van een 3e slibindikker (met lavafilter) en in gebruik nemen bij rioolwaterzuiveringsinstallatie Eindhoven</text:p>
            <text:p text:style-name="common-al">Adres:  Van Oldenbarneveltlaan 1</text:p>
            <text:p text:style-name="common-al">Datum beslissing: 28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66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6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6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72</meta:user-defined>
    <meta:user-defined meta:name="DCTERMS.abstract">realiseren van een 3e slibindikker (met lavafilter) en in gebruik nemen bij rioolwaterzuiveringsinstallatie Eindhoven</meta:user-defined>
    <dc:language>nl</dc:language>
    <meta:user-defined meta:name="OVERHEIDop.locatietype/OVERHEIDop.gebiedsmarkering">Adres</meta:user-defined>
    <meta:user-defined meta:name="DC.title">Verlenging beslistermijn voor het realiseren van een 3e slibindikker (met lavafilter) en in gebruik nemen bij rioolwaterzuiveringsinstallatie Eindhoven aan Van Oldenbarneveltlaan 1 te Eindhov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662</meta:user-defined>
    <meta:user-defined meta:name="OVERHEIDop.GmbID/DC.identifier">gmb-2022-150662</meta:user-defined>
    <meta:user-defined meta:name="OVERHEIDop.versieInformatie"/>
  </office:meta>
</office:document-meta>
</file>