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eerterrein Vestingplein (naast Galle Promenade 45) te Velserbroek, tijdelijk 5 jaar (10 oktober t/m 31 december) gebruiken standplaats voor oliebollenkr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parkeerterrein Vestingplein (naast Galle Promenade 45), tijdelijk 5 jaar (10 oktober t/m 31 december) gebruiken standplaats voor oliebollenkraam (03/01/2022) 307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6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3078-2022</meta:user-defined>
    <dc:language>nl</dc:language>
    <meta:user-defined meta:name="OVERHEIDop.locatietype/OVERHEIDop.gebiedsmarkering">Weg</meta:user-defined>
    <meta:user-defined meta:name="DC.title">Ingediende aanvraag omgevingsvergunning parkeerterrein Vestingplein (naast Galle Promenade 45) te Velserbroek, tijdelijk 5 jaar (10 oktober t/m 31 december) gebruiken standplaats voor oliebollenkraam</meta:user-defined>
    <meta:user-defined meta:name="DCTERMS.W3CDTF/DCTERMS.available">2022-01-13</meta:user-defined>
    <meta:user-defined meta:name="DCTERMS.W3CDTF/OVERHEIDop.jaargang">2022</meta:user-defined>
    <meta:user-defined meta:name="OVERHEIDop.publicationIssue">15066</meta:user-defined>
    <meta:user-defined meta:name="OVERHEIDop.GmbID/DC.identifier">gmb-2022-15066</meta:user-defined>
    <meta:user-defined meta:name="OVERHEIDop.versieInformatie"/>
  </office:meta>
</office:document-meta>
</file>