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het pand aan 'T Hofke 13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21: Verlenging beslistermijn aanvraag omgevingsvergunning</text:p>
            <text:p text:style-name="common-al">Zaaknummer: V22/48121</text:p>
            <text:p text:style-name="common-al">Omschrijving: verbouwen van het pand </text:p>
            <text:p text:style-name="common-al">Adres:  'T Hofke 13</text:p>
            <text:p text:style-name="common-al">Datum beslissing: 28 maart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0659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65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65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121</meta:user-defined>
    <meta:user-defined meta:name="DCTERMS.abstract">verbouwen van het pand </meta:user-defined>
    <dc:language>nl</dc:language>
    <meta:user-defined meta:name="OVERHEIDop.locatietype/OVERHEIDop.gebiedsmarkering">Adres</meta:user-defined>
    <meta:user-defined meta:name="DC.title">Verlenging beslistermijn voor het verbouwen van het pand aan 'T Hofke 13 te Eindhov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659</meta:user-defined>
    <meta:user-defined meta:name="OVERHEIDop.GmbID/DC.identifier">gmb-2022-150659</meta:user-defined>
    <meta:user-defined meta:name="OVERHEIDop.versieInformatie"/>
  </office:meta>
</office:document-meta>
</file>