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bouw van 38 woningen aan Vlierstraat, Populierenlaan en Kornoelje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ulierenlaan e.o. te Groningen</text:p>
                  </table:table-cell>
                  <table:table-cell table:style-name="entry" table:number-rows-spanned="1" table:number-columns-spanned="1">
                    <text:p text:style-name="table_al">9741 HD</text:p>
                  </table:table-cell>
                  <table:table-cell table:style-name="entry" table:number-rows-spanned="1" table:number-columns-spanned="1">
                    <text:p text:style-name="table_al">de bouw 38 woningen aan Vlierstraat, Populierenlaan en Kornoeljelaan (verzenddatum 29-03-2022, dossiernummer 2021773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65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5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5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38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bouw van 38 woningen aan Vlierstraat, Populierenlaan en Kornoeljelaan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57</meta:user-defined>
    <meta:user-defined meta:name="OVERHEIDop.GmbID/DC.identifier">gmb-2022-150657</meta:user-defined>
    <meta:user-defined meta:name="OVERHEIDop.versieInformatie"/>
  </office:meta>
</office:document-meta>
</file>