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5 Leeuwarden, (11051536) aanpassen van de pui, raampartij, voordeur en gevel terug brengen in oude st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rdumerdijk 35 Leeuwarden, (11051536) aanpassen van de pui, raampartij, voordeur en gevel terug brengen in oude staa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56</meta:user-defined>
    <meta:user-defined meta:name="OVERHEIDop.GmbID/DC.identifier">gmb-2022-150656</meta:user-defined>
    <meta:user-defined meta:name="OVERHEIDop.versieInformatie"/>
  </office:meta>
</office:document-meta>
</file>