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rpsterdyk 26 Wirdum, (11051316) plaatsen van een stacarav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07 april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064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4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4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erpsterdyk 26 Wirdum, (11051316) plaatsen van een stacaravan.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649</meta:user-defined>
    <meta:user-defined meta:name="OVERHEIDop.GmbID/DC.identifier">gmb-2022-150649</meta:user-defined>
    <meta:user-defined meta:name="OVERHEIDop.versieInformatie"/>
  </office:meta>
</office:document-meta>
</file>